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Standard" style:font-family-generic="swiss" style:font-pitch="variable"/>
    <style:font-face style:name="Lucida Sans Unicode" svg:font-family="'Lucida Sans Unicode'" style:font-pitch="variable"/>
    <style:font-face style:name="OpenSymbol" svg:font-family="OpenSymbol" style:font-charset="x-symbol"/>
    <style:font-face style:name="Tahoma" svg:font-family="Tahoma"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officeooo:paragraph-rsid="000ed756"/>
    </style:style>
    <style:style style:name="P4" style:family="paragraph" style:parent-style-name="Standard" style:list-style-name="L1"/>
    <style:style style:name="P5" style:family="paragraph" style:parent-style-name="Standard">
      <style:text-properties officeooo:rsid="0014d86b" officeooo:paragraph-rsid="0014d86b"/>
    </style:style>
    <style:style style:name="P6" style:family="paragraph" style:parent-style-name="Standard">
      <style:text-properties officeooo:rsid="0015d0b6" officeooo:paragraph-rsid="0015d0b6"/>
    </style:style>
    <style:style style:name="P7" style:family="paragraph" style:parent-style-name="Standard">
      <style:text-properties officeooo:rsid="0015d0b6"/>
    </style:style>
    <style:style style:name="P8" style:family="paragraph" style:parent-style-name="Absenderadresse">
      <style:paragraph-properties fo:padding="0.049cm" fo:border="none"/>
    </style:style>
    <style:style style:name="P9" style:family="paragraph">
      <style:paragraph-properties fo:text-align="end"/>
    </style:style>
    <style:style style:name="P10" style:family="paragraph">
      <loext:graphic-properties draw:fill="none" draw:fill-color="#ffffff"/>
      <style:paragraph-properties fo:text-align="end"/>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ad5d9"/>
    </style:style>
    <style:style style:name="T4" style:family="text">
      <style:text-properties officeooo:rsid="000ed756"/>
    </style:style>
    <style:style style:name="T5" style:family="text">
      <style:text-properties officeooo:rsid="00107d8a"/>
    </style:style>
    <style:style style:name="T6" style:family="text">
      <style:text-properties officeooo:rsid="00109b8d"/>
    </style:style>
    <style:style style:name="T7" style:family="text">
      <style:text-properties officeooo:rsid="0013f92f"/>
    </style:style>
    <style:style style:name="T8" style:family="text">
      <style:text-properties officeooo:rsid="00126935"/>
    </style:style>
    <style:style style:name="T9" style:family="text">
      <style:text-properties officeooo:rsid="0015e45f"/>
    </style:style>
    <style:style style:name="T10" style:family="text">
      <style:text-properties officeooo:rsid="001878cf"/>
    </style:style>
    <style:style style:name="T11" style:family="text">
      <style:text-properties officeooo:rsid="0015d0b6"/>
    </style:style>
    <style:style style:name="T12" style:family="text">
      <style:text-properties officeooo:rsid="000f4a53"/>
    </style:style>
    <style:style style:name="T13" style:family="text">
      <style:text-properties fo:font-style="italic" style:font-style-asian="italic"/>
    </style:style>
    <style:style style:name="T14" style:family="text">
      <style:text-properties style:font-name="Arial2" fo:font-size="12pt" style:font-size-asian="12pt" style:font-size-complex="12pt"/>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385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string" text:name="Company"/>
        <text:variable-decl office:value-type="string" text:name="Department"/>
        <text:variable-decl office:value-type="string" text:name="Salutaion"/>
        <text:variable-decl office:value-type="string" text:name="FirstName"/>
        <text:variable-decl office:value-type="string" text:name="LastName"/>
        <text:variable-decl office:value-type="string" text:name="StreetAndNumber"/>
        <text:variable-decl office:value-type="string" text:name="PostalCode"/>
        <text:variable-decl office:value-type="string" text:name="City"/>
        <text:variable-decl office:value-type="string" text:name="Country"/>
        <text:variable-decl office:value-type="float" text:name="Datum"/>
        <text:variable-decl office:value-type="string" text:name="Betreff"/>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499cm" svg:y="5.5cm" svg:width="7.999cm" svg:height="3.5cm" draw:z-index="1">
        <draw:text-box>
          <text:p text:style-name="P8"/>
          <text:p text:style-name="Frame_20_contents"><text:variable-input text:name="Company" text:description="COMPANY" office:value-type="string">Staatsanwaltschaft Dresden</text:variable-input></text:p>
          <text:p text:style-name="Frame_20_contents"><text:variable-input text:name="Department" text:description="Department" office:value-type="string"> </text:variable-input></text:p>
          <text:p text:style-name="Frame_20_contents"><text:variable-input text:name="Salutaion" text:description="Salutation" office:value-type="string"> </text:variable-input><text:s/><text:variable-input text:name="FirstName" text:description="First Name" office:value-type="string"> </text:variable-input><text:s/><text:variable-input text:name="LastName" text:description="Last Name" office:value-type="string"> </text:variable-input></text:p>
          <text:p text:style-name="Frame_20_contents"><text:variable-input text:name="StreetAndNumber" text:description="Street and House Number" office:value-type="string">Postfach 160206</text:variable-input></text:p>
          <text:p text:style-name="Frame_20_contents"><text:variable-input text:name="PostalCode" text:description="Postal Code" office:value-type="string">01288</text:variable-input><text:s/><text:variable-input text:name="City" text:description="City" office:value-type="string">Dresden</text:variable-input></text:p>
          <text:p text:style-name="Frame_20_contents"><text:variable-input text:name="Country" text:description="Country" office:value-type="string">Deutschland</text:variable-input></text:p>
        </draw:text-box>
      </draw:frame>
      <draw:frame text:anchor-type="page" text:anchor-page-number="1" draw:z-index="0" draw:name="Form1" draw:style-name="gr1" draw:text-style-name="P10" svg:width="6.629cm" svg:height="3.386cm" svg:x="12.349cm" svg:y="5.877cm">
        <draw:text-box>
          <text:p text:style-name="P9"><text:span text:style-name="T14">………</text:span><text:span text:style-name="T14">.………………………</text:span></text:p>
          <text:p text:style-name="P9"><text:span text:style-name="T14"/></text:p>
          <text:p text:style-name="P9"><text:span text:style-name="T14">……</text:span><text:span text:style-name="T14">.…………………………</text:span></text:p>
          <text:p text:style-name="P9"><text:span text:style-name="T14"/></text:p>
          <text:p text:style-name="P9"><text:span text:style-name="T14">……</text:span><text:span text:style-name="T14">.………………………...</text:span></text:p>
        </draw:text-box>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text:span><text:span text:style-name="T2">……</text:span><text:span text:style-name="T1">.</text:span> <text:span text:style-name="T3">2025</text:span></text:p>
      <text:p text:style-name="Standard"/>
      <text:p text:style-name="P2"><text:variable-input text:name="Betreff" text:description="Betreff" office:value-type="string">Strafanzeige gegen t-online, FAZ, Welt und Focus wegen des Verdachts der üblen Nachrede bzw. Verleumdung</text:variable-input></text:p>
      <text:p text:style-name="Standard"/>
      <text:p text:style-name="Standard">Sehr geehrt<text:span text:style-name="T4">e Damen und Herren</text:span>,</text:p>
      <text:p text:style-name="Standard"><text:span text:style-name="T4">h</text:span>iermit erstatte ich als <text:span text:style-name="T3">Teilnehmer</text:span> der „Friedensprozession“ am <text:span text:style-name="T4">18</text:span>.<text:span text:style-name="T4">0</text:span>4.<text:span text:style-name="T4">20</text:span>25 <text:span text:style-name="T4">auf dem</text:span> Postplatz <text:span text:style-name="T4">in</text:span> Dresden Strafanzeige gegen <text:span text:style-name="T4">t-online, </text:span><text:span text:style-name="T5">Frankfurter Allgemeine (FAZ), W</text:span><text:span text:style-name="T6">ELT </text:span><text:span text:style-name="T7">und</text:span><text:span text:style-name="T6"> </text:span><text:span text:style-name="T8">Focus</text:span>, de<text:span text:style-name="T5">r</text:span>en Herausgeber, Chefredakteur<text:span text:style-name="T5">e</text:span> und d<text:span text:style-name="T5">ie</text:span> zuständigen Redakteur<text:span text:style-name="T5">e</text:span>, wegen <text:span text:style-name="T4">des Verdachts auf</text:span> Verstoß gegen Art. 3 Abs. 3 des Grundgesetzes (erhebliche Beeinträchtigung der Freiheit zur Ausübung des Glaubens und der politischen Anschauungen) und wegen <text:span text:style-name="T4">des Verdachts </text:span><text:span text:style-name="T6">der Beleidigung gem. §185 StGB,</text:span><text:span text:style-name="T4"> </text:span><text:span text:style-name="T5">der</text:span> üble<text:span text:style-name="T5">n</text:span> Nachrede <text:span text:style-name="T4">gem. §186 StGB bzw.</text:span> Verleumdung <text:span text:style-name="T4">gem. §187 StGB.</text:span></text:p>
      <text:p text:style-name="Standard"/>
      <text:p text:style-name="P3"><text:span text:style-name="T9">Diese Medien haben</text:span> uns <text:span text:style-name="T4">in ein</text:span> faschistisch<text:span text:style-name="T4">es</text:span>, rechtsextrem<text:span text:style-name="T4">es</text:span> und <text:span text:style-name="T4">mithin</text:span> „nationalsozialistisch<text:span text:style-name="T4">es</text:span>“ <text:span text:style-name="T4">Licht </text:span><text:span text:style-name="T9">gerückt</text:span>. Hierzu ha<text:span text:style-name="T9">ben</text:span> <text:span text:style-name="T9">diese Medien</text:span> die <text:span text:style-name="T4">folgenden,</text:span> wahrheitswidrigen Tatsachen-Behauptungen aufgestellt und bundesweit verbreitet:</text:p>
      <text:list text:style-name="L1">
        <text:list-item>
          <text:p text:style-name="P4">„Außerdem sprach der mehrfach vorbestrafte Neonazi Christian Klar auf der Veranstaltung in Dresden.“ <text:reference-mark-start text:name="ZOTERO_ITEM CSL_CITATION {&quot;citationID&quot;:&quot;vt0ZWLmQ&quot;,&quot;properties&quot;:{&quot;formattedCitation&quot;:&quot;[1]&quot;,&quot;plainCitation&quot;:&quot;[1]&quot;,&quot;noteIndex&quot;:0},&quot;citationItems&quot;:[{&quot;id&quot;:2808,&quot;uris&quot;:[&quot;http://zotero.org/users/local/Di8rhZ6h/items/XE5QSLEX&quot;],&quot;itemData&quot;:{&quot;id&quot;:2808,&quot;type&quot;:&quot;post-weblog&quot;,&quot;abstract&quot;:&quot;Der Kabarettist Dieter Hallervorden wurde während der Friedensprozession in Dresden in einem fraglichen Rahmen als Redner zugeschaltet. Für seinen Auftritt gibt es Kritik.&quot;,&quot;container-title&quot;:&quot;t-online.de&quot;,&quot;title&quot;:&quot;Dieter Hallervorden sorgt für Wirbel auf Dresdner Friedensprozession&quot;,&quot;URL&quot;:&quot;https://archive.ph/soqPX&quot;,&quot;author&quot;:[{&quot;family&quot;:&quot;Halbroth&quot;,&quot;given&quot;:&quot;Janna&quot;}],&quot;accessed&quot;:{&quot;date-parts&quot;:[[&quot;2025&quot;,4,25]]},&quot;issued&quot;:{&quot;date-parts&quot;:[[&quot;2025&quot;,4,19]]}}}],&quot;schema&quot;:&quot;https://github.com/citation-style-language/schema/raw/master/csl-citation.json&quot;} RND7adqQhNgfk"/>[1]<text:reference-mark-end text:name="ZOTERO_ITEM CSL_CITATION {&quot;citationID&quot;:&quot;vt0ZWLmQ&quot;,&quot;properties&quot;:{&quot;formattedCitation&quot;:&quot;[1]&quot;,&quot;plainCitation&quot;:&quot;[1]&quot;,&quot;noteIndex&quot;:0},&quot;citationItems&quot;:[{&quot;id&quot;:2808,&quot;uris&quot;:[&quot;http://zotero.org/users/local/Di8rhZ6h/items/XE5QSLEX&quot;],&quot;itemData&quot;:{&quot;id&quot;:2808,&quot;type&quot;:&quot;post-weblog&quot;,&quot;abstract&quot;:&quot;Der Kabarettist Dieter Hallervorden wurde während der Friedensprozession in Dresden in einem fraglichen Rahmen als Redner zugeschaltet. Für seinen Auftritt gibt es Kritik.&quot;,&quot;container-title&quot;:&quot;t-online.de&quot;,&quot;title&quot;:&quot;Dieter Hallervorden sorgt für Wirbel auf Dresdner Friedensprozession&quot;,&quot;URL&quot;:&quot;https://archive.ph/soqPX&quot;,&quot;author&quot;:[{&quot;family&quot;:&quot;Halbroth&quot;,&quot;given&quot;:&quot;Janna&quot;}],&quot;accessed&quot;:{&quot;date-parts&quot;:[[&quot;2025&quot;,4,25]]},&quot;issued&quot;:{&quot;date-parts&quot;:[[&quot;2025&quot;,4,19]]}}}],&quot;schema&quot;:&quot;https://github.com/citation-style-language/schema/raw/master/csl-citation.json&quot;} RND7adqQhNgfk"/></text:p>
        </text:list-item>
        <text:list-item>
          <text:p text:style-name="P4">„Der mehrfach vorbestrafte Neonazi Christian Klar sprach etwa vor Ort, ebenso ein verurteiltes Mitglied der rechtsterroristischen "Gruppe Freital".“ <text:reference-mark-start text:name="ZOTERO_ITEM CSL_CITATION {&quot;citationID&quot;:&quot;QQF3vAwr&quot;,&quot;properties&quot;:{&quot;formattedCitation&quot;:&quot;[2]&quot;,&quot;plainCitation&quot;:&quot;[2]&quot;,&quot;noteIndex&quot;:0},&quot;citationItems&quot;:[{&quot;id&quot;:2809,&quot;uris&quot;:[&quot;http://zotero.org/users/local/Di8rhZ6h/items/LRVY8CSV&quot;],&quot;itemData&quot;:{&quot;id&quot;:2809,&quot;type&quot;:&quot;post-weblog&quot;,&quot;abstract&quot;:&quot;Dieter Hallervordens virtueller Auftritt bei einer umstrittenen Veranstaltung in Dresden ruft Kritik hervor.&quot;,&quot;container-title&quot;:&quot;t-online.de&quot;,&quot;title&quot;:&quot;Dresden: Dieter Hallervorden bei Friedensprozession – Kritik im Netz&quot;,&quot;title-short&quot;:&quot;Dresden&quot;,&quot;URL&quot;:&quot;https://archive.ph/Jbndt&quot;,&quot;accessed&quot;:{&quot;date-parts&quot;:[[&quot;2025&quot;,4,25]]},&quot;issued&quot;:{&quot;date-parts&quot;:[[&quot;2025&quot;,4,19]]}}}],&quot;schema&quot;:&quot;https://github.com/citation-style-language/schema/raw/master/csl-citation.json&quot;} RND5MFdSftnHn"/>[2]<text:reference-mark-end text:name="ZOTERO_ITEM CSL_CITATION {&quot;citationID&quot;:&quot;QQF3vAwr&quot;,&quot;properties&quot;:{&quot;formattedCitation&quot;:&quot;[2]&quot;,&quot;plainCitation&quot;:&quot;[2]&quot;,&quot;noteIndex&quot;:0},&quot;citationItems&quot;:[{&quot;id&quot;:2809,&quot;uris&quot;:[&quot;http://zotero.org/users/local/Di8rhZ6h/items/LRVY8CSV&quot;],&quot;itemData&quot;:{&quot;id&quot;:2809,&quot;type&quot;:&quot;post-weblog&quot;,&quot;abstract&quot;:&quot;Dieter Hallervordens virtueller Auftritt bei einer umstrittenen Veranstaltung in Dresden ruft Kritik hervor.&quot;,&quot;container-title&quot;:&quot;t-online.de&quot;,&quot;title&quot;:&quot;Dresden: Dieter Hallervorden bei Friedensprozession – Kritik im Netz&quot;,&quot;title-short&quot;:&quot;Dresden&quot;,&quot;URL&quot;:&quot;https://archive.ph/Jbndt&quot;,&quot;accessed&quot;:{&quot;date-parts&quot;:[[&quot;2025&quot;,4,25]]},&quot;issued&quot;:{&quot;date-parts&quot;:[[&quot;2025&quot;,4,19]]}}}],&quot;schema&quot;:&quot;https://github.com/citation-style-language/schema/raw/master/csl-citation.json&quot;} RND5MFdSftnHn"/></text:p>
        </text:list-item>
        <text:list-item>
          <text:p text:style-name="P4">„Auflauf der Rechtsextremen in Sachsen“ <text:reference-mark-start text:name="ZOTERO_ITEM CSL_CITATION {&quot;citationID&quot;:&quot;iwtQwEPg&quot;,&quot;properties&quot;:{&quot;formattedCitation&quot;:&quot;[3]&quot;,&quot;plainCitation&quot;:&quot;[3]&quot;,&quot;noteIndex&quot;:0},&quot;citationItems&quot;:[{&quot;id&quot;:2810,&quot;uris&quot;:[&quot;http://zotero.org/users/local/Di8rhZ6h/items/SD3TKKYH&quot;],&quot;itemData&quot;:{&quot;id&quot;:2810,&quot;type&quot;:&quot;post-weblog&quot;,&quot;abstract&quot;:&quot;Dieter Hallervorden warnt auf der von Rechtsextremen durchwirkten „Friedensprozession“ in Dresden vor dem Dritten Weltkrieg und passt sich der russischen Propaganda an. Mit dabei sind Jürgen Fliege, Justus Frantz und Uwe Steimle.&quot;,&quot;container-title&quot;:&quot;faz.net&quot;,&quot;title&quot;:&quot;Dieter Hallervorden bei rechter „Friedensprozession“ in Dresden&quot;,&quot;URL&quot;:&quot;https://archive.ph/hezcp&quot;,&quot;author&quot;:[{&quot;family&quot;:&quot;Hanfeld&quot;,&quot;given&quot;:&quot;Michael&quot;}],&quot;accessed&quot;:{&quot;date-parts&quot;:[[&quot;2025&quot;,4,25]]},&quot;issued&quot;:{&quot;date-parts&quot;:[[&quot;2025&quot;,4,20]]}}}],&quot;schema&quot;:&quot;https://github.com/citation-style-language/schema/raw/master/csl-citation.json&quot;} RND9n6XYtKro3"/>[3]<text:reference-mark-end text:name="ZOTERO_ITEM CSL_CITATION {&quot;citationID&quot;:&quot;iwtQwEPg&quot;,&quot;properties&quot;:{&quot;formattedCitation&quot;:&quot;[3]&quot;,&quot;plainCitation&quot;:&quot;[3]&quot;,&quot;noteIndex&quot;:0},&quot;citationItems&quot;:[{&quot;id&quot;:2810,&quot;uris&quot;:[&quot;http://zotero.org/users/local/Di8rhZ6h/items/SD3TKKYH&quot;],&quot;itemData&quot;:{&quot;id&quot;:2810,&quot;type&quot;:&quot;post-weblog&quot;,&quot;abstract&quot;:&quot;Dieter Hallervorden warnt auf der von Rechtsextremen durchwirkten „Friedensprozession“ in Dresden vor dem Dritten Weltkrieg und passt sich der russischen Propaganda an. Mit dabei sind Jürgen Fliege, Justus Frantz und Uwe Steimle.&quot;,&quot;container-title&quot;:&quot;faz.net&quot;,&quot;title&quot;:&quot;Dieter Hallervorden bei rechter „Friedensprozession“ in Dresden&quot;,&quot;URL&quot;:&quot;https://archive.ph/hezcp&quot;,&quot;author&quot;:[{&quot;family&quot;:&quot;Hanfeld&quot;,&quot;given&quot;:&quot;Michael&quot;}],&quot;accessed&quot;:{&quot;date-parts&quot;:[[&quot;2025&quot;,4,25]]},&quot;issued&quot;:{&quot;date-parts&quot;:[[&quot;2025&quot;,4,20]]}}}],&quot;schema&quot;:&quot;https://github.com/citation-style-language/schema/raw/master/csl-citation.json&quot;} RND9n6XYtKro3"/></text:p>
        </text:list-item>
        <text:list-item>
          <text:p text:style-name="P4">„Auch die Ankündigung im Netz der vermeintlich überparteilichen Initiative, die zu dem Marsch aufrief, lässt einen klaren politischen Zuschnitt erkennen, wie er zur AfD oder zum BSW passt“ <text:reference-mark-start text:name="ZOTERO_ITEM CSL_CITATION {&quot;citationID&quot;:&quot;7TcnuOtv&quot;,&quot;properties&quot;:{&quot;formattedCitation&quot;:&quot;[3]&quot;,&quot;plainCitation&quot;:&quot;[3]&quot;,&quot;noteIndex&quot;:0},&quot;citationItems&quot;:[{&quot;id&quot;:2810,&quot;uris&quot;:[&quot;http://zotero.org/users/local/Di8rhZ6h/items/SD3TKKYH&quot;],&quot;itemData&quot;:{&quot;id&quot;:2810,&quot;type&quot;:&quot;post-weblog&quot;,&quot;abstract&quot;:&quot;Dieter Hallervorden warnt auf der von Rechtsextremen durchwirkten „Friedensprozession“ in Dresden vor dem Dritten Weltkrieg und passt sich der russischen Propaganda an. Mit dabei sind Jürgen Fliege, Justus Frantz und Uwe Steimle.&quot;,&quot;container-title&quot;:&quot;faz.net&quot;,&quot;title&quot;:&quot;Dieter Hallervorden bei rechter „Friedensprozession“ in Dresden&quot;,&quot;URL&quot;:&quot;https://archive.ph/hezcp&quot;,&quot;author&quot;:[{&quot;family&quot;:&quot;Hanfeld&quot;,&quot;given&quot;:&quot;Michael&quot;}],&quot;accessed&quot;:{&quot;date-parts&quot;:[[&quot;2025&quot;,4,25]]},&quot;issued&quot;:{&quot;date-parts&quot;:[[&quot;2025&quot;,4,20]]}}}],&quot;schema&quot;:&quot;https://github.com/citation-style-language/schema/raw/master/csl-citation.json&quot;} RNDrUx511g9Ng"/>[3]<text:reference-mark-end text:name="ZOTERO_ITEM CSL_CITATION {&quot;citationID&quot;:&quot;7TcnuOtv&quot;,&quot;properties&quot;:{&quot;formattedCitation&quot;:&quot;[3]&quot;,&quot;plainCitation&quot;:&quot;[3]&quot;,&quot;noteIndex&quot;:0},&quot;citationItems&quot;:[{&quot;id&quot;:2810,&quot;uris&quot;:[&quot;http://zotero.org/users/local/Di8rhZ6h/items/SD3TKKYH&quot;],&quot;itemData&quot;:{&quot;id&quot;:2810,&quot;type&quot;:&quot;post-weblog&quot;,&quot;abstract&quot;:&quot;Dieter Hallervorden warnt auf der von Rechtsextremen durchwirkten „Friedensprozession“ in Dresden vor dem Dritten Weltkrieg und passt sich der russischen Propaganda an. Mit dabei sind Jürgen Fliege, Justus Frantz und Uwe Steimle.&quot;,&quot;container-title&quot;:&quot;faz.net&quot;,&quot;title&quot;:&quot;Dieter Hallervorden bei rechter „Friedensprozession“ in Dresden&quot;,&quot;URL&quot;:&quot;https://archive.ph/hezcp&quot;,&quot;author&quot;:[{&quot;family&quot;:&quot;Hanfeld&quot;,&quot;given&quot;:&quot;Michael&quot;}],&quot;accessed&quot;:{&quot;date-parts&quot;:[[&quot;2025&quot;,4,25]]},&quot;issued&quot;:{&quot;date-parts&quot;:[[&quot;2025&quot;,4,20]]}}}],&quot;schema&quot;:&quot;https://github.com/citation-style-language/schema/raw/master/csl-citation.json&quot;} RNDrUx511g9Ng"/></text:p>
        </text:list-item>
        <text:list-item>
          <text:p text:style-name="P4">„Denn diese war vor allem von sogenannten Querdenkern und Rechtsextremisten organisiert worden.“ <text:reference-mark-start text:name="ZOTERO_ITEM CSL_CITATION {&quot;citationID&quot;:&quot;euJBuulB&quot;,&quot;properties&quot;:{&quot;formattedCitation&quot;:&quot;[4]&quot;,&quot;plainCitation&quot;:&quot;[4]&quot;,&quot;noteIndex&quot;:0},&quot;citationItems&quot;:[{&quot;id&quot;:2811,&quot;uris&quot;:[&quot;http://zotero.org/users/local/Di8rhZ6h/items/766N82FG&quot;],&quot;itemData&quot;:{&quot;id&quot;:2811,&quot;type&quot;:&quot;post-weblog&quot;,&quot;abstract&quot;:&quot;Für seine Videobotschaft bei der Dresdner „Friedensprozession“ am Karfreitag wurde Dieter Hallervorden heftig kritisiert. Denn diese war vor allem von sogenannten Querdenkern und Rechtsextremisten organisiert worden. Nun wehrt sich der 89-Jährige.&quot;,&quot;container-title&quot;:&quot;welt.de&quot;,&quot;title&quot;:&quot;„Mein kühner Wunsch nach Frieden“ – Dieter Hallervorden verteidigt Vi…&quot;,&quot;URL&quot;:&quot;https://archive.ph/4yI25&quot;,&quot;author&quot;:[{&quot;family&quot;:&quot;jr&quot;,&quot;given&quot;:&quot;&quot;}],&quot;accessed&quot;:{&quot;date-parts&quot;:[[&quot;2025&quot;,4,25]]},&quot;issued&quot;:{&quot;date-parts&quot;:[[&quot;2025&quot;,4,23]]}}}],&quot;schema&quot;:&quot;https://github.com/citation-style-language/schema/raw/master/csl-citation.json&quot;} RNDOmLYksUkRx"/>[4]<text:reference-mark-end text:name="ZOTERO_ITEM CSL_CITATION {&quot;citationID&quot;:&quot;euJBuulB&quot;,&quot;properties&quot;:{&quot;formattedCitation&quot;:&quot;[4]&quot;,&quot;plainCitation&quot;:&quot;[4]&quot;,&quot;noteIndex&quot;:0},&quot;citationItems&quot;:[{&quot;id&quot;:2811,&quot;uris&quot;:[&quot;http://zotero.org/users/local/Di8rhZ6h/items/766N82FG&quot;],&quot;itemData&quot;:{&quot;id&quot;:2811,&quot;type&quot;:&quot;post-weblog&quot;,&quot;abstract&quot;:&quot;Für seine Videobotschaft bei der Dresdner „Friedensprozession“ am Karfreitag wurde Dieter Hallervorden heftig kritisiert. Denn diese war vor allem von sogenannten Querdenkern und Rechtsextremisten organisiert worden. Nun wehrt sich der 89-Jährige.&quot;,&quot;container-title&quot;:&quot;welt.de&quot;,&quot;title&quot;:&quot;„Mein kühner Wunsch nach Frieden“ – Dieter Hallervorden verteidigt Vi…&quot;,&quot;URL&quot;:&quot;https://archive.ph/4yI25&quot;,&quot;author&quot;:[{&quot;family&quot;:&quot;jr&quot;,&quot;given&quot;:&quot;&quot;}],&quot;accessed&quot;:{&quot;date-parts&quot;:[[&quot;2025&quot;,4,25]]},&quot;issued&quot;:{&quot;date-parts&quot;:[[&quot;2025&quot;,4,23]]}}}],&quot;schema&quot;:&quot;https://github.com/citation-style-language/schema/raw/master/csl-citation.json&quot;} RNDOmLYksUkRx"/></text:p>
        </text:list-item>
        <text:list-item>
          <text:p text:style-name="P4">„Dazu gehörten der mehrfach vorbestrafte Neonazi Christian Klar …“ <text:reference-mark-start text:name="ZOTERO_ITEM CSL_CITATION {&quot;citationID&quot;:&quot;1ULKFzqN&quot;,&quot;properties&quot;:{&quot;formattedCitation&quot;:&quot;[4]&quot;,&quot;plainCitation&quot;:&quot;[4]&quot;,&quot;noteIndex&quot;:0},&quot;citationItems&quot;:[{&quot;id&quot;:2811,&quot;uris&quot;:[&quot;http://zotero.org/users/local/Di8rhZ6h/items/766N82FG&quot;],&quot;itemData&quot;:{&quot;id&quot;:2811,&quot;type&quot;:&quot;post-weblog&quot;,&quot;abstract&quot;:&quot;Für seine Videobotschaft bei der Dresdner „Friedensprozession“ am Karfreitag wurde Dieter Hallervorden heftig kritisiert. Denn diese war vor allem von sogenannten Querdenkern und Rechtsextremisten organisiert worden. Nun wehrt sich der 89-Jährige.&quot;,&quot;container-title&quot;:&quot;welt.de&quot;,&quot;title&quot;:&quot;„Mein kühner Wunsch nach Frieden“ – Dieter Hallervorden verteidigt Vi…&quot;,&quot;URL&quot;:&quot;https://archive.ph/4yI25&quot;,&quot;author&quot;:[{&quot;family&quot;:&quot;jr&quot;,&quot;given&quot;:&quot;&quot;}],&quot;accessed&quot;:{&quot;date-parts&quot;:[[&quot;2025&quot;,4,25]]},&quot;issued&quot;:{&quot;date-parts&quot;:[[&quot;2025&quot;,4,23]]}}}],&quot;schema&quot;:&quot;https://github.com/citation-style-language/schema/raw/master/csl-citation.json&quot;} RNDZvmj7yJYiK"/>[4]<text:reference-mark-end text:name="ZOTERO_ITEM CSL_CITATION {&quot;citationID&quot;:&quot;1ULKFzqN&quot;,&quot;properties&quot;:{&quot;formattedCitation&quot;:&quot;[4]&quot;,&quot;plainCitation&quot;:&quot;[4]&quot;,&quot;noteIndex&quot;:0},&quot;citationItems&quot;:[{&quot;id&quot;:2811,&quot;uris&quot;:[&quot;http://zotero.org/users/local/Di8rhZ6h/items/766N82FG&quot;],&quot;itemData&quot;:{&quot;id&quot;:2811,&quot;type&quot;:&quot;post-weblog&quot;,&quot;abstract&quot;:&quot;Für seine Videobotschaft bei der Dresdner „Friedensprozession“ am Karfreitag wurde Dieter Hallervorden heftig kritisiert. Denn diese war vor allem von sogenannten Querdenkern und Rechtsextremisten organisiert worden. Nun wehrt sich der 89-Jährige.&quot;,&quot;container-title&quot;:&quot;welt.de&quot;,&quot;title&quot;:&quot;„Mein kühner Wunsch nach Frieden“ – Dieter Hallervorden verteidigt Vi…&quot;,&quot;URL&quot;:&quot;https://archive.ph/4yI25&quot;,&quot;author&quot;:[{&quot;family&quot;:&quot;jr&quot;,&quot;given&quot;:&quot;&quot;}],&quot;accessed&quot;:{&quot;date-parts&quot;:[[&quot;2025&quot;,4,25]]},&quot;issued&quot;:{&quot;date-parts&quot;:[[&quot;2025&quot;,4,23]]}}}],&quot;schema&quot;:&quot;https://github.com/citation-style-language/schema/raw/master/csl-citation.json&quot;} RNDZvmj7yJYiK"/></text:p>
        </text:list-item>
        <text:list-item>
          <text:p text:style-name="P4">„Am Karfreitag trat Didi Hallervorden neben vielen Querdenkern und Rechtsextremen auf einer Friedensprozession in Dresden auf.“ <text:reference-mark-start text:name="ZOTERO_ITEM CSL_CITATION {&quot;citationID&quot;:&quot;OOgfL3cz&quot;,&quot;properties&quot;:{&quot;formattedCitation&quot;:&quot;[5]&quot;,&quot;plainCitation&quot;:&quot;[5]&quot;,&quot;noteIndex&quot;:0},&quot;citationItems&quot;:[{&quot;id&quot;:2815,&quot;uris&quot;:[&quot;http://zotero.org/users/local/Di8rhZ6h/items/PHIIK3JL&quot;],&quot;itemData&quot;:{&quot;id&quot;:2815,&quot;type&quot;:&quot;post-weblog&quot;,&quot;abstract&quot;:&quot;Am Karfreitag trat Didi Hallervorden neben vielen Querdenkern und Rechtsextremen auf einer Friedensprozession in Dresden auf. Im Netz wird der Schauspieler dafür stark kritisiert.&quot;,&quot;container-title&quot;:&quot;focus.de&quot;,&quot;title&quot;:&quot;„Maskottchen der Rechtspopulisten“: Didi Hallervorden sorgt erneut fü…&quot;,&quot;title-short&quot;:&quot;„Maskottchen der Rechtspopulisten“&quot;,&quot;URL&quot;:&quot;https://archive.ph/BkQFV&quot;,&quot;author&quot;:[{&quot;family&quot;:&quot;Althoff&quot;,&quot;given&quot;:&quot;Melanie&quot;}],&quot;accessed&quot;:{&quot;date-parts&quot;:[[&quot;2025&quot;,4,25]]},&quot;issued&quot;:{&quot;date-parts&quot;:[[&quot;2025&quot;,4,19]]}}}],&quot;schema&quot;:&quot;https://github.com/citation-style-language/schema/raw/master/csl-citation.json&quot;} RNDqv05DBsyBr"/>[5]<text:reference-mark-end text:name="ZOTERO_ITEM CSL_CITATION {&quot;citationID&quot;:&quot;OOgfL3cz&quot;,&quot;properties&quot;:{&quot;formattedCitation&quot;:&quot;[5]&quot;,&quot;plainCitation&quot;:&quot;[5]&quot;,&quot;noteIndex&quot;:0},&quot;citationItems&quot;:[{&quot;id&quot;:2815,&quot;uris&quot;:[&quot;http://zotero.org/users/local/Di8rhZ6h/items/PHIIK3JL&quot;],&quot;itemData&quot;:{&quot;id&quot;:2815,&quot;type&quot;:&quot;post-weblog&quot;,&quot;abstract&quot;:&quot;Am Karfreitag trat Didi Hallervorden neben vielen Querdenkern und Rechtsextremen auf einer Friedensprozession in Dresden auf. Im Netz wird der Schauspieler dafür stark kritisiert.&quot;,&quot;container-title&quot;:&quot;focus.de&quot;,&quot;title&quot;:&quot;„Maskottchen der Rechtspopulisten“: Didi Hallervorden sorgt erneut fü…&quot;,&quot;title-short&quot;:&quot;„Maskottchen der Rechtspopulisten“&quot;,&quot;URL&quot;:&quot;https://archive.ph/BkQFV&quot;,&quot;author&quot;:[{&quot;family&quot;:&quot;Althoff&quot;,&quot;given&quot;:&quot;Melanie&quot;}],&quot;accessed&quot;:{&quot;date-parts&quot;:[[&quot;2025&quot;,4,25]]},&quot;issued&quot;:{&quot;date-parts&quot;:[[&quot;2025&quot;,4,19]]}}}],&quot;schema&quot;:&quot;https://github.com/citation-style-language/schema/raw/master/csl-citation.json&quot;} RNDqv05DBsyBr"/></text:p>
        </text:list-item>
        <text:list-item>
          <text:p text:style-name="P4">„Unter anderem gehörte der vorbestrafte Neonazi Christian Klar zu den Rednern bei der Demo.“ <text:reference-mark-start text:name="ZOTERO_ITEM CSL_CITATION {&quot;citationID&quot;:&quot;P1AtslZm&quot;,&quot;properties&quot;:{&quot;formattedCitation&quot;:&quot;[5]&quot;,&quot;plainCitation&quot;:&quot;[5]&quot;,&quot;noteIndex&quot;:0},&quot;citationItems&quot;:[{&quot;id&quot;:2815,&quot;uris&quot;:[&quot;http://zotero.org/users/local/Di8rhZ6h/items/PHIIK3JL&quot;],&quot;itemData&quot;:{&quot;id&quot;:2815,&quot;type&quot;:&quot;post-weblog&quot;,&quot;abstract&quot;:&quot;Am Karfreitag trat Didi Hallervorden neben vielen Querdenkern und Rechtsextremen auf einer Friedensprozession in Dresden auf. Im Netz wird der Schauspieler dafür stark kritisiert.&quot;,&quot;container-title&quot;:&quot;focus.de&quot;,&quot;title&quot;:&quot;„Maskottchen der Rechtspopulisten“: Didi Hallervorden sorgt erneut fü…&quot;,&quot;title-short&quot;:&quot;„Maskottchen der Rechtspopulisten“&quot;,&quot;URL&quot;:&quot;https://archive.ph/BkQFV&quot;,&quot;author&quot;:[{&quot;family&quot;:&quot;Althoff&quot;,&quot;given&quot;:&quot;Melanie&quot;}],&quot;accessed&quot;:{&quot;date-parts&quot;:[[&quot;2025&quot;,4,25]]},&quot;issued&quot;:{&quot;date-parts&quot;:[[&quot;2025&quot;,4,19]]}}}],&quot;schema&quot;:&quot;https://github.com/citation-style-language/schema/raw/master/csl-citation.json&quot;} RNDR452GC3Hpw"/>[5]<text:reference-mark-end text:name="ZOTERO_ITEM CSL_CITATION {&quot;citationID&quot;:&quot;P1AtslZm&quot;,&quot;properties&quot;:{&quot;formattedCitation&quot;:&quot;[5]&quot;,&quot;plainCitation&quot;:&quot;[5]&quot;,&quot;noteIndex&quot;:0},&quot;citationItems&quot;:[{&quot;id&quot;:2815,&quot;uris&quot;:[&quot;http://zotero.org/users/local/Di8rhZ6h/items/PHIIK3JL&quot;],&quot;itemData&quot;:{&quot;id&quot;:2815,&quot;type&quot;:&quot;post-weblog&quot;,&quot;abstract&quot;:&quot;Am Karfreitag trat Didi Hallervorden neben vielen Querdenkern und Rechtsextremen auf einer Friedensprozession in Dresden auf. Im Netz wird der Schauspieler dafür stark kritisiert.&quot;,&quot;container-title&quot;:&quot;focus.de&quot;,&quot;title&quot;:&quot;„Maskottchen der Rechtspopulisten“: Didi Hallervorden sorgt erneut fü…&quot;,&quot;title-short&quot;:&quot;„Maskottchen der Rechtspopulisten“&quot;,&quot;URL&quot;:&quot;https://archive.ph/BkQFV&quot;,&quot;author&quot;:[{&quot;family&quot;:&quot;Althoff&quot;,&quot;given&quot;:&quot;Melanie&quot;}],&quot;accessed&quot;:{&quot;date-parts&quot;:[[&quot;2025&quot;,4,25]]},&quot;issued&quot;:{&quot;date-parts&quot;:[[&quot;2025&quot;,4,19]]}}}],&quot;schema&quot;:&quot;https://github.com/citation-style-language/schema/raw/master/csl-citation.json&quot;} RNDR452GC3Hpw"/></text:p>
        </text:list-item>
        <text:list-item>
          <text:p text:style-name="P4"><text:soft-page-break/>„Auf x.com wird Hallervorden jedoch selbst für seinen Auftritt auf der Demo neben Querdenkern und Rechtsextremen in die Mangel genommen.“ <text:reference-mark-start text:name="ZOTERO_ITEM CSL_CITATION {&quot;citationID&quot;:&quot;v4wYpgP0&quot;,&quot;properties&quot;:{&quot;formattedCitation&quot;:&quot;[5]&quot;,&quot;plainCitation&quot;:&quot;[5]&quot;,&quot;noteIndex&quot;:0},&quot;citationItems&quot;:[{&quot;id&quot;:2815,&quot;uris&quot;:[&quot;http://zotero.org/users/local/Di8rhZ6h/items/PHIIK3JL&quot;],&quot;itemData&quot;:{&quot;id&quot;:2815,&quot;type&quot;:&quot;post-weblog&quot;,&quot;abstract&quot;:&quot;Am Karfreitag trat Didi Hallervorden neben vielen Querdenkern und Rechtsextremen auf einer Friedensprozession in Dresden auf. Im Netz wird der Schauspieler dafür stark kritisiert.&quot;,&quot;container-title&quot;:&quot;focus.de&quot;,&quot;title&quot;:&quot;„Maskottchen der Rechtspopulisten“: Didi Hallervorden sorgt erneut fü…&quot;,&quot;title-short&quot;:&quot;„Maskottchen der Rechtspopulisten“&quot;,&quot;URL&quot;:&quot;https://archive.ph/BkQFV&quot;,&quot;author&quot;:[{&quot;family&quot;:&quot;Althoff&quot;,&quot;given&quot;:&quot;Melanie&quot;}],&quot;accessed&quot;:{&quot;date-parts&quot;:[[&quot;2025&quot;,4,25]]},&quot;issued&quot;:{&quot;date-parts&quot;:[[&quot;2025&quot;,4,19]]}}}],&quot;schema&quot;:&quot;https://github.com/citation-style-language/schema/raw/master/csl-citation.json&quot;} RNDLLnKdYEffP"/>[5]<text:reference-mark-end text:name="ZOTERO_ITEM CSL_CITATION {&quot;citationID&quot;:&quot;v4wYpgP0&quot;,&quot;properties&quot;:{&quot;formattedCitation&quot;:&quot;[5]&quot;,&quot;plainCitation&quot;:&quot;[5]&quot;,&quot;noteIndex&quot;:0},&quot;citationItems&quot;:[{&quot;id&quot;:2815,&quot;uris&quot;:[&quot;http://zotero.org/users/local/Di8rhZ6h/items/PHIIK3JL&quot;],&quot;itemData&quot;:{&quot;id&quot;:2815,&quot;type&quot;:&quot;post-weblog&quot;,&quot;abstract&quot;:&quot;Am Karfreitag trat Didi Hallervorden neben vielen Querdenkern und Rechtsextremen auf einer Friedensprozession in Dresden auf. Im Netz wird der Schauspieler dafür stark kritisiert.&quot;,&quot;container-title&quot;:&quot;focus.de&quot;,&quot;title&quot;:&quot;„Maskottchen der Rechtspopulisten“: Didi Hallervorden sorgt erneut fü…&quot;,&quot;title-short&quot;:&quot;„Maskottchen der Rechtspopulisten“&quot;,&quot;URL&quot;:&quot;https://archive.ph/BkQFV&quot;,&quot;author&quot;:[{&quot;family&quot;:&quot;Althoff&quot;,&quot;given&quot;:&quot;Melanie&quot;}],&quot;accessed&quot;:{&quot;date-parts&quot;:[[&quot;2025&quot;,4,25]]},&quot;issued&quot;:{&quot;date-parts&quot;:[[&quot;2025&quot;,4,19]]}}}],&quot;schema&quot;:&quot;https://github.com/citation-style-language/schema/raw/master/csl-citation.json&quot;} RNDLLnKdYEffP"/></text:p>
        </text:list-item>
      </text:list>
      <text:p text:style-name="P5"><text:span text:style-name="T3">Verstärkt</text:span> wird <text:span text:style-name="T3">dieses m.E.</text:span> strafrechtlich relevante Verhalten durch den gesamten Kontext der Artikel, in den diese Aussagen eingebettet sind. Denn größtenteils wird dort beim unbedarften Leser durch Stilmittel wie Framing und Attribution die Veranstaltung <text:span text:style-name="T3">und damit auch</text:span><text:span text:style-name="T10"> ich </text:span><text:span text:style-name="T3">als Teilnehmer</text:span> mithilfe angeblicher „Neonazis“, „AfD-Fahnen“, „Rassismus“ <text:span text:style-name="T11">und</text:span> „<text:span text:style-name="T11">Rechtsextremen“ unter den Teilnehmern </text:span><text:span text:style-name="T3">diffamiert</text:span><text:span text:style-name="T11">, obwohl sich solche weder unter den Rednern/Künstlern noch unter den Organisatoren befanden.</text:span></text:p>
      <text:p text:style-name="P3">Seitdem und <text:span text:style-name="T12">infolge der</text:span> oben angegebenen Lügen bin ich erheblichen Angriffen auf meine Würde und meine Gesundheit ausgesetzt.</text:p>
      <text:p text:style-name="Standard">Mit freundlichen Grüßen</text:p>
      <text:p text:style-name="Standard"/>
      <text:p text:style-name="Standard"/>
      <text:p text:style-name="Standard">………………………………...</text:p>
      <text:p text:style-name="Standard"/>
      <text:p text:style-name="P6">Quellenverzeichnis</text:p>
      <text:section text:style-name="Sect1" text:name="ZOTERO_BIBL {&quot;uncited&quot;:[],&quot;omitted&quot;:[],&quot;custom&quot;:[]} CSL_BIBLIOGRAPHY RNDUaZ4odOMnY">
        <text:p text:style-name="Standard"/>
      </text:section>
      <text:p text:style-name="Bibliography_20_1">[1]<text:tab/>J. Halbroth, „Dieter Hallervorden sorgt für Wirbel auf Dresdner Friedensprozession“, <text:span text:style-name="T13">t-online.de</text:span>, 19-Apr-2025. Verfügbar unter: https://archive.ph/soqPX.</text:p>
      <text:p text:style-name="Bibliography_20_1">[2]<text:tab/>„Dresden: Dieter Hallervorden bei Friedensprozession – Kritik im Netz“, <text:span text:style-name="T13">t-online.de</text:span>, 19-Apr-2025. Verfügbar unter: https://archive.ph/Jbndt.</text:p>
      <text:p text:style-name="Bibliography_20_1">[3]<text:tab/>M. Hanfeld, „Dieter Hallervorden bei rechter ‚Friedensprozession‘ in Dresden“, <text:span text:style-name="T13">faz.net</text:span>, 20-Apr-2025. Verfügbar unter: https://archive.ph/hezcp.</text:p>
      <text:p text:style-name="Bibliography_20_1">[4]<text:tab/>jr, „‚Mein kühner Wunsch nach Frieden‘ – Dieter Hallervorden verteidigt Vi…“, <text:span text:style-name="T13">welt.de</text:span>, 23-Apr-2025. Verfügbar unter: https://archive.ph/4yI25.</text:p>
      <text:p text:style-name="Bibliography_20_1">[5]<text:tab/>M. Althoff, „‚Maskottchen der Rechtspopulisten‘: Didi Hallervorden sorgt erneut fü…“, <text:span text:style-name="T13">focus.de</text:span>, 19-Apr-2025. Verfügbar unter: https://archive.ph/BkQFV.</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Standard" style:font-family-generic="swiss" style:font-pitch="variable"/>
    <style:font-face style:name="Lucida Sans Unicode" svg:font-family="'Lucida Sans Unicode'" style:font-pitch="variable"/>
    <style:font-face style:name="OpenSymbol" svg:font-family="OpenSymbol" style:font-charset="x-symbol"/>
    <style:font-face style:name="Tahoma" svg:font-family="Tahoma"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Arial"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9cm" style:writing-mode="lr-tb"/>
      <style:text-properties fo:color="#000000" loext:opacity="100%"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fo:font-size="11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style>
    <style:style style:name="List" style:family="paragraph" style:parent-style-name="Text_20_body" style:class="list">
      <style:text-properties style:font-name="Arial" fo:font-family="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style>
    <style:style style:name="Index" style:family="paragraph" style:parent-style-name="Standard" style:class="index">
      <style:paragraph-properties text:number-lines="false" text:line-number="0"/>
      <style:text-properties style:font-name="Arial" fo:font-family="Arial"/>
    </style:style>
    <style:style style:name="Frame_20_contents" style:display-name="Frame contents" style:family="paragraph" style:parent-style-name="Standard" style:class="extra">
      <style:paragraph-properties fo:margin-top="0cm" fo:margin-bottom="0cm" style:contextual-spacing="false" style:shadow="none"/>
    </style:style>
    <style:style style:name="Absenderadresse" style:family="paragraph" style:parent-style-name="Frame_20_contents" style:next-style-name="Frame_20_contents">
      <style:paragraph-properties fo:margin-top="0cm" fo:margin-bottom="0.101cm" style:contextual-spacing="false" fo:padding="0.049cm" fo:border-left="none" fo:border-right="none" fo:border-top="none" fo:border-bottom="0.06pt solid #000000" style:shadow="none"/>
      <style:text-properties fo:font-size="8pt"/>
    </style:style>
    <style:style style:name="Bibliography_20_1" style:display-name="Bibliography 1" style:family="paragraph" style:parent-style-name="Index" style:class="index">
      <style:paragraph-properties fo:margin-left="0.677cm" fo:margin-top="0cm" fo:margin-bottom="0cm" style:contextual-spacing="false" style:line-height-at-least="0.423cm" fo:text-indent="-0.677cm" style:auto-text-indent="false">
        <style:tab-stops>
          <style:tab-stop style:position="0.677cm"/>
        </style:tab-stops>
      </style:paragraph-properties>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Privater Brief</dc:title>
    <meta:creation-date>2025-04-25T16:38:26.567000000</meta:creation-date>
    <dc:language>de-DE</dc:language>
    <meta:editing-cycles>10</meta:editing-cycles>
    <meta:editing-duration>PT54M9S</meta:editing-duration>
    <dc:date>2025-04-27T15:46:23.770000000</dc:date>
    <meta:print-date>2025-04-25T20:44:42.945000000</meta:print-date>
    <meta:printed-by>PDF-Dateien</meta:printed-by>
    <meta:document-statistic meta:table-count="0" meta:image-count="0" meta:object-count="0" meta:page-count="2" meta:paragraph-count="30" meta:word-count="464" meta:character-count="3471" meta:non-whitespace-character-count="3056"/>
    <meta:user-defined meta:name="Info 0"/>
    <meta:user-defined meta:name="Info 1"/>
    <meta:user-defined meta:name="Info 2"/>
    <meta:user-defined meta:name="Info 3"/>
    <meta:user-defined meta:name="ZOTERO_PREF_1" meta:value-type="string">&lt;data data-version="3" zotero-version="6.0.36"&gt;&lt;session id="K8WKMOZc"/&gt;&lt;style id="http://www.zotero.org/styles/ieee+urls" locale="de-DE" hasBibliography="1" bibliographyStyleHasBeenSet="1"/&gt;&lt;prefs&gt;&lt;pref name="fieldType" value="ReferenceMark"/&gt;&lt;/prefs&gt;&lt;/da</meta:user-defined>
    <meta:user-defined meta:name="ZOTERO_PREF_2" meta:value-type="string">ta&gt;</meta:user-defined>
  </office:meta>
</office:document-meta>
</file>